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st change tuesday,april 1<text:span text:style-name="T1">st</text:span> ,2008</text:p>
      <text:p text:style-name="Standard"/>
      <text:p text:style-name="Standard">What is Easyburning?</text:p>
      <text:p text:style-name="Standard"/>
      <text:p text:style-name="Standard">Easyburning is freeware,however donations are always welcome</text:p>
      <text:p text:style-name="Standard">easyburning uses CDRTOOLS from Jorg Schilling,what is/are CDRTOOLS,these are as good as commercial burneprogrammes,and were originally developped for Linux and are available as Source.I compiled it with CYGWIN so that it also ran under windows.The tools are typical commandline orienteerd,my version is GUI orienteerd and simple to use.</text:p>
      <text:p text:style-name="Standard">About the programme: it integrates into (the right click) “send to” menu.If easyburning is directly selected the folder can be selected beforehand,or with Visualios multiple folders and data can be chosen.</text:p>
      <text:p text:style-name="Standard"/>
      <text:p text:style-name="Standard">Because CDRTOOLS also supports is separate data is there also Visualiso,with permission of both authors.</text:p>
      <text:p text:style-name="Standard"/>
      <text:p text:style-name="Standard">Be aware that easburning recognizes ASPI/SPTI,there are no known problems,if so please use my <text:s/>Forum <text:a xlink:type="simple" xlink:href="http://www.paehl.de/">http://www.paehl.de</text:a></text:p>
      <text:p text:style-name="Standard"/>
      <text:p text:style-name="Standard">Now the progamme itself</text:p>
      <text:p text:style-name="Standard"/>
      <text:p text:style-name="Standard">“bild 1”</text:p>
      <text:p text:style-name="Standard"/>
      <text:p text:style-name="Standard"/>
      <text:p text:style-name="Standard">with show settings</text:p>
      <text:p text:style-name="Standard"/>
      <text:p text:style-name="Standard"/>
      <text:p text:style-name="Standard">“bild2”</text:p>
      <text:p text:style-name="Standard"/>
      <text:p text:style-name="Standard">settings</text:p>
      <text:p text:style-name="Standard"/>
      <text:p text:style-name="Standard">Forces ASPI .If you have windows 2000 or XP <text:s/>mand do not wish to use the SPTI driver in case this could cause problems tick this option and ASPI will be used (however this must be preinstalled).</text:p>
      <text:p text:style-name="Standard"/>
      <text:p text:style-name="Standard">LONG JOLIET. The ISO standard 64 <text:s/>bit,with this option filenames can be 103 characters long and is already in use by several commercial burn software programmmes,although this sometimes gives rise to Operating System problems.</text:p>
      <text:p text:style-name="Standard"/>
      <text:p text:style-name="Standard">ISO-Level4: this allows upto 207 characters.</text:p>
      <text:p text:style-name="Standard"/>
      <text:p text:style-name="Standard">folderlevel deactivation: the standard is 6 folders, normally one does not have more .This option can be switched off but problems may arise,<text:span text:style-name="T2">please test.</text:span></text:p>
      <text:p text:style-name="Standard"><text:span text:style-name="T2"/></text:p>
      <text:p text:style-name="P1">Trans.tbl more info hereover is in trans.txt</text:p>
      <text:p text:style-name="P1"><text:s/></text:p>
      <text:p text:style-name="P1">External (??????. <text:s text:c="2"/>Ich begreife nicht was hiermit <text:s/>gemeind ist) <text:s text:c="2"/>The CDRTOOLS are carried out externally,only for those who want it</text:p>
      <text:p text:style-name="P1"/>
      <text:p text:style-name="P1">Burn on the fly. Is only necessary for win9x/ME</text:p>
      <text:p text:style-name="P1"><text:soft-page-break/></text:p>
      <text:p text:style-name="P1">In winXP on the fly burning is automatic,should there be problems,e.g. PC tooslow,too old then deactivate this.burn does not take much longer.Then before burning the ISO is put in a temporary folder.ensure sufficient room!.Tests on an old 400AMD and an old 8X burner caused only a little CPU load.</text:p>
      <text:p text:style-name="P1"/>
      <text:p text:style-name="P1">Multi session:we don't need to say much</text:p>
      <text:p text:style-name="P1"/>
      <text:p text:style-name="P1">Burnproof: If your burner supports that switch it on.</text:p>
      <text:p text:style-name="P1"/>
      <text:p text:style-name="P1">Hide settings:no settings visible</text:p>
      <text:p text:style-name="P1"/>
      <text:p text:style-name="P1">Auto.Burnproof check “off”.In case the burner cannot do this then it doesn't need to be done,or if it can the check will not be carried out.</text:p>
      <text:p text:style-name="P1"/>
      <text:p text:style-name="P1">folder choice: choose the folder to be burnt</text:p>
      <text:p text:style-name="P1"/>
      <text:p text:style-name="P1">Multiple folders:that CDRTOOLS supports multiple data/folders call up first Visualiso.Copile the CD/DVD,complete with text files,finally select multiple folders and text files.</text:p>
      <text:p text:style-name="P1"/>
      <text:p text:style-name="P1">Erase RW: CD/DVD erase.Uptil now CDRTOOLS have <text:s/>had a problem here use then the external Eraser.DLL,copy this in the easyburning folder.Switch DVD: if you burn a DVD select this.</text:p>
      <text:p text:style-name="Standard"/>
      <text:p text:style-name="P1">Switch UDF: the CD?DVD is burnt in UDF format.</text:p>
      <text:p text:style-name="P1"/>
      <text:p text:style-name="P1">Burner info</text:p>
      <text:p text:style-name="P1"/>
      <text:p text:style-name="P1"/>
      <text:p text:style-name="P1">Standard device info: show standard details.</text:p>
      <text:p text:style-name="P1"/>
      <text:p text:style-name="P1">Detailed info; Shows what the buner can do</text:p>
      <text:p text:style-name="P1"/>
      <text:p text:style-name="P1">T.O.C. Shows the contents of the relevant CD</text:p>
      <text:p text:style-name="P1"/>
      <text:p text:style-name="P1"/>
      <text:p text:style-name="P1">CDRECORD recognition shows what CDRECORD has recogn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brian elliott</meta:initial-creator>
    <meta:creation-date>2008-04-01T16:24:14</meta:creation-date>
    <dc:creator>brian elliott</dc:creator>
    <dc:date>2008-04-02T12:24:50</dc:date>
    <meta:editing-cycles>2</meta:editing-cycles>
    <meta:editing-duration>PT1H28M20S</meta:editing-duration>
    <meta:user-defined meta:name="Info 1"/>
    <meta:user-defined meta:name="Info 2"/>
    <meta:user-defined meta:name="Info 3"/>
    <meta:user-defined meta:name="Info 4"/>
    <meta:document-statistic meta:table-count="0" meta:image-count="0" meta:object-count="0" meta:page-count="2" meta:paragraph-count="34" meta:word-count="500" meta:character-count="2989"/>
  </office:meta>
</office:document-meta>
</file>